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name-asian="Times New Roman1" style:font-size-asian="14pt" style:language-asian="ru" style:country-asian="RU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488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text-align="end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 style:master-page-name="Standard">
      <style:paragraph-properties fo:margin-left="0cm" fo:margin-right="0cm" fo:text-align="center" style:justify-single-word="false" fo:text-indent="1.27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name-asian="Times New Roman1" style:font-size-asian="14pt" style:language-asian="ru" style:country-asian="RU" style:font-size-complex="14pt"/>
    </style:style>
    <style:style style:name="T4" style:family="text">
      <style:text-properties fo:font-size="14pt" fo:font-weight="bold" style:font-name-asian="Times New Roman1" style:font-size-asian="14pt" style:language-asian="ru" style:country-asian="RU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Bookmark"/><text:span text:style-name="T1"><text:s text:c="34"/></text:span><text:span text:style-name="T2"><text:s text:c="4"/>«</text:span><text:span text:style-name="T1">УТВЕРЖДАЮ</text:span><text:span text:style-name="T2">»</text:span></text:p>
      <text:p text:style-name="P9"><text:bookmark-end text:name="Bookmark"/><text:span text:style-name="T2"><text:s text:c="2"/>П</text:span><text:span text:style-name="T1">рокурор Тимашевского района</text:span></text:p>
      <text:p text:style-name="P8"><text:span text:style-name="T1"><text:s text:c="26"/></text:span><text:span text:style-name="T2"><text:s text:c="28"/>старший советник юстиции</text:span></text:p>
      <text:p text:style-name="P10"/>
      <text:p text:style-name="P8"><text:span text:style-name="T1"><text:s text:c="44"/></text:span><text:span text:style-name="T2"><text:s text:c="15"/></text:span><text:span text:style-name="T1">_____________</text:span><text:span text:style-name="T2">Д.Г. Мельников</text:span><text:span text:style-name="T1"> <text:s text:c="53"/></text:span><text:span text:style-name="T2"><text:s text:c="14"/></text:span></text:p>
      <text:p text:style-name="P8"><text:span text:style-name="T2"><text:s text:c="46"/></text:span></text:p>
      <text:p text:style-name="P8"><text:span text:style-name="T2"><text:s text:c="45"/></text:span><text:span text:style-name="T1">«____» </text:span><text:span text:style-name="T2">июня <text:s/></text:span><text:span text:style-name="T1">20</text:span><text:span text:style-name="T2">23</text:span><text:span text:style-name="T1"> года</text:span></text:p>
      <text:p text:style-name="P7"/>
      <text:p text:style-name="P1"><text:span text:style-name="T4">По результатам прокурорской проверки <text:s/>возбуждено 2 дела об административных правонарушениях по <text:s/>факту </text:span><text:span text:style-name="T5">внесения заведомо ложных сведений <text:s/>в результате выполнения кадастровых работ.</text:span></text:p>
      <text:p text:style-name="P2"/>
      <text:p text:style-name="P4"><text:span text:style-name="T3">В рамках проведенной прокуратурой района проверки, установлено, что кадастровым инженером </text:span><text:span text:style-name="T1">в Тимашевском районе подготовлено 2 технических плана зданий жилых домов, площадью 27,8 и 28,4 кв.м., которые в последующем под видом жилого дома поставлены на государственный кадастровый учет.</text:span></text:p>
      <text:p text:style-name="P6"><text:span text:style-name="T1">Указанные здания, сведения о которых на основании технического плана, подготовленного кадастровым инженером, внесены в Единый государственный реестр недвижимости, на момент подготовки технического плана фактически <text:s/>не являлись жилыми домами.</text:span></text:p>
      <text:p text:style-name="P6"><text:span text:style-name="T3">В ходе проверки установлено, что данные объекты, возведённые <text:s text:c="2"/>на 2-х земельных участках, предоставленных в аренду, послужили основанием для их дальнейшего выкупа у администрации <text:s/>в собственность.</text:span></text:p>
      <text:p text:style-name="P6"><text:span text:style-name="T1">Кроме того, возведенные объекты недвижимости фактически не являлись объектами капитального строительства, поскольку не обладали обязательными признаками «жилых».</text:span></text:p>
      <text:p text:style-name="P4"><text:span text:style-name="T1">Выявленные факты послужили основанием для возбуждения прокурором района <text:s/>2-х дел об административных правонарушениях по ч.4 ст.14.35 КоАП РФ, поскольку кадастровым инженером были внесены заведомо ложные сведения о назначении объекта недвижимости в технический план объекта, которые направлены в мировой суд для рассмотрения по существу. </text:span></text:p>
      <text:p text:style-name="P4"><text:span text:style-name="T1">Результаты рассмотрения административных материалов находятся на контроле в прокуратуре района.</text:span></text:p>
      <text:p text:style-name="P5"/>
      <text:p text:style-name="P3"><text:span text:style-name="T1">Старший помощник прокурора<text:tab/> <text:s text:c="5"/>А.М.Алябь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fo:font-size="12pt" fo:language="en" fo:country="US" style:font-name-asian="Times New Roman1" style:font-size-asian="12pt" style:language-asian="ru" style:country-asian="RU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Пользователь</dc:creator>
    <meta:editing-cycles>2</meta:editing-cycles>
    <meta:print-date>2023-06-13T15:57:00</meta:print-date>
    <meta:creation-date>2023-06-13T16:04:00</meta:creation-date>
    <dc:date>2023-06-13T16:04:00</dc:date>
    <meta:editing-duration>P0D</meta:editing-duration>
    <meta:generator>OpenOffice/4.1.9$Win32 OpenOffice.org_project/419m1$Build-9805</meta:generator>
    <meta:document-statistic meta:table-count="0" meta:image-count="0" meta:object-count="0" meta:page-count="1" meta:paragraph-count="14" meta:word-count="198" meta:character-count="19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