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0.423cm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0.423cm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 style:master-page-name="Standard">
      <style:paragraph-properties fo:margin-left="6.244cm" fo:margin-right="0cm" fo:margin-top="0cm" fo:margin-bottom="0cm" fo:line-height="100%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style:font-name-complex="Times New Roman1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</text:span></text:p>
      <text:p text:style-name="P1"><text:span text:style-name="T2">Прокурорская проверка военно-патриотического воспитания</text:span></text:p>
      <text:p text:style-name="P6"/>
      <text:p text:style-name="P7"><text:span text:style-name="T2">По результатам проведенной в мае 2023 года проверки исполнения военно-патриотического воспитания учащихся образовательных организаций района устранены нарушения, в том числе <text:s/>по оснащению кабинетов основ безопасности жизнедеятельности (далее- <text:s/>ОБЖ). </text:span></text:p>
      <text:p text:style-name="P7"><text:span text:style-name="T2">Так, учащиеся общеобразовательных учреждений не в полном объеме обеспечены средствами индивидуальной защиты (противогазами), отсутствовали в необходимом количестве бытовой дозиметр, компасы, визирные линейки, манекен – тренажер для реанимационных мероприятий, а также индивидуальные средства медицинской защиты: аптечка (АИ), пакеты перевязочные ППИ, пакеты противохимические индивидуальные ИПП, шина транспортная Дитерихса для нижних конечностей (модернизированная), знак нарукавного Красного креста, флаг красного креста. Не во всех образовательных организациях в наличии имелись по количеству обучающихся Конституция РФ, Федеральный закон Российской Федерации <text:s/>«О воинской обязанности и военной службе», <text:s/>«Общевоинские <text:s/>уставы Вооруженных сил Российской Федерации», Учебные пособия по основам медицинских знаний.</text:span></text:p>
      <text:p text:style-name="P7"><text:span text:style-name="T2">Также установлено, что элементы спортивного городка во всех общеобразовательных учреждениях не соответствуют предъявляемым требованиям, а именно недоукомплектованы.</text:span></text:p>
      <text:p text:style-name="P7"><text:span text:style-name="T2"><text:s/>Кроме того, 4 преподавателя ОБЖ не соответствовали критериям отбора требований п.7 постановления Правительства Российской Федерации от 31.12.1999 № 1441 «Об утверждении положения о подготовке граждан Российской Федерации к военной службе», в связи с чем в новом учебном году не смогут осуществлять обучение по указанной дисциплине.</text:span></text:p>
      <text:p text:style-name="P7"><text:span text:style-name="T2">По результатам рассмотр</text:span><text:bookmark text:name="Bookmark"/><text:span text:style-name="T2">ения актов прокурорского реагирования приняты меры к доукомплектованию кабинетов ОБЖ, виновные лица привлечены к дисциплинарной ответственности.</text:span></text:p>
      <text:p text:style-name="P8"/>
      <text:p text:style-name="P7"><text:span text:style-name="T3"><text:s text:c="2"/></text:span></text:p>
      <text:p text:style-name="P3"><text:span text:style-name="T5">Старший помощник прокурора района </text:span></text:p>
      <text:p text:style-name="P4"/>
      <text:p text:style-name="P3"><text:span text:style-name="T5">младший советник юстиции <text:s/><text:tab/><text:tab/><text:tab/><text:tab/><text:tab/><text:tab/> <text:s text:c="4"/>Н. А. Малютина<text:tab/></text:span></text:p>
      <text:p text:style-name="P3"><text:span text:style-name="T5"><text:tab/><text:tab/><text:tab/><text:tab/><text:tab/><text:tab/> <text:s/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лютина Наталья Александровна</meta:initial-creator>
    <dc:creator>Малютина Наталья Александровна</dc:creator>
    <meta:editing-cycles>3</meta:editing-cycles>
    <meta:print-date>2023-06-13T14:56:00</meta:print-date>
    <meta:creation-date>2023-06-13T14:48:00</meta:creation-date>
    <dc:date>2023-06-13T14:57:00</dc:date>
    <meta:editing-duration>PT10S</meta:editing-duration>
    <meta:generator>OpenOffice/4.1.9$Win32 OpenOffice.org_project/419m1$Build-9805</meta:generator>
    <meta:document-statistic meta:table-count="0" meta:image-count="0" meta:object-count="0" meta:page-count="1" meta:paragraph-count="11" meta:word-count="214" meta:character-count="1881"/>
    <meta:user-defined meta:name="AppVersion">16.0000</meta:user-defined>
    <meta:user-defined meta:name="Company">Прокуратура Р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